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re Franklin" svg:font-family="Libre Frankli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2173in" fo:background-color="#FFFFFF"/>
      <style:text-properties style:font-name="Libre Franklin" fo:color="#232323" fo:font-size="10.5pt" style:font-size-asian="10.5pt" style:font-size-complex="10.5pt"/>
    </style:style>
    <style:style style:name="P2" style:parent-style-name="NormalWeb" style:family="paragraph">
      <style:paragraph-properties fo:text-align="justify" fo:margin-top="0in" fo:margin-bottom="0.2173in" fo:background-color="#FFFFFF"/>
      <style:text-properties style:font-name="Libre Franklin" fo:color="#232323" fo:font-size="10.5pt" style:font-size-asian="10.5pt" style:font-size-complex="10.5pt"/>
    </style:style>
    <style:style style:name="P3" style:parent-style-name="NormalWeb" style:family="paragraph">
      <style:paragraph-properties fo:text-align="end" fo:margin-top="0in" fo:margin-bottom="0.2173in" fo:background-color="#FFFFFF"/>
    </style:style>
    <style:style style:name="T4" style:parent-style-name="Fuentedepárrafopredeter." style:family="text">
      <style:text-properties style:font-name="Libre Franklin" fo:color="#232323" fo:font-size="10.5pt" style:font-size-asian="10.5pt" style:font-size-complex="10.5pt"/>
    </style:style>
  </office:automatic-styles>
  <office:body>
    <office:text text:use-soft-page-breaks="true">
      <text:p text:style-name="P1">Proporcionamos publicidad y transparencia de los procesos de selección de personal.</text:p>
      <text:p text:style-name="P2">En este momento no hay ningún proceso de selección vigente.</text:p>
      <text:p text:style-name="P3"><text:span text:style-name="T4">Fecha<text:s/></text:span>de actualización: 01 de diciembre de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re Franklin" svg:font-family="Libre Frankli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vc_empty_space" style:display-name="vc_empty_spac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 de Windows</meta:initial-creator>
    <dc:creator>Usuario de Windows</dc:creator>
    <meta:creation-date>2025-12-01T12:56:00Z</meta:creation-date>
    <dc:date>2025-12-01T12:56:00Z</dc:date>
    <meta:print-date>2025-12-01T12:4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29" meta:character-count="191" meta:row-count="1" meta:non-whitespace-character-count="163"/>
  </office:meta>
</office:document-meta>
</file>